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melding klein evenement concert Bevrijdingsdag op  5 mei 2022In het Parnassiapark in Bergen aan Zee, verzenddatum 2 mei 2022 (Z22 068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8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melding klein evenement concert Bevrijdingsdag op  5 mei 2022In het Parnassiapark in Bergen aan Zee, verzenddatum 2 mei 2022 (Z22 068721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86</meta:user-defined>
    <meta:user-defined meta:name="OVERHEIDop.GmbID/DC.identifier">gmb-2022-201886</meta:user-defined>
    <meta:user-defined meta:name="OVERHEIDop.versieInformatie"/>
  </office:meta>
</office:document-meta>
</file>