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Imbos 60 1025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Imbos 60 1025CR Amsterdam</text:p>
            <text:p text:style-name="common-al">Omschrijving: kappen van een boom</text:p>
            <text:p text:style-name="common-al">Verzonden naar aanvrager op: 02-05-2022</text:p>
            <text:p text:style-name="common-al">Zaaknummer: Z2022-N000704</text:p>
            <text:p text:style-name="common-al">OLO nummer: 679279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88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8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8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N00070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Verlenging beslistermijn omgevingsvergunning Imbos 60 1025CR Amsterdam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885</meta:user-defined>
    <meta:user-defined meta:name="OVERHEIDop.GmbID/DC.identifier">gmb-2022-201885</meta:user-defined>
    <meta:user-defined meta:name="OVERHEIDop.versieInformatie"/>
  </office:meta>
</office:document-meta>
</file>