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De Schans 18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>
            <text:span text:style-name="nadrukvet">De Schans 18 23A 8231 KB</text:span> H22013</text:p>
            <text:p text:style-name="common-al"> Alcoholwetvergunning</text:p>
            <text:p text:style-name="common-al"> ingangsdatum 15 april 2022</text:p>
            <text:p text:style-name="common-al"/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8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 De Schans 18 23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82</meta:user-defined>
    <meta:user-defined meta:name="OVERHEIDop.GmbID/DC.identifier">gmb-2022-201882</meta:user-defined>
    <meta:user-defined meta:name="OVERHEIDop.versieInformatie"/>
  </office:meta>
</office:document-meta>
</file>