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weg 5, 9161 DJ: bouwen van een aanbouw aan de recreatiewoning <text:span text:style-name="nadrukcur">14-06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18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881</meta:user-defined>
    <meta:user-defined meta:name="OVERHEIDop.GmbID/DC.identifier">gmb-2022-201881</meta:user-defined>
    <meta:user-defined meta:name="OVERHEIDop.versieInformatie"/>
  </office:meta>
</office:document-meta>
</file>