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expeditie- en opslagruimte op het perceel Gemaalweg 3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heeft de gemeente een aanvraag ontvangen voor een omgevingsvergunning voor het bouwen van een expeditie- en opslagruimte op het perceel Gemaalweg 3 te Hensbroek. De aanvraag is geregistreerd onder zaaknummer 2022-001153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18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maalweg 3 te Hensbroek</meta:user-defined>
    <dc:language>nl</dc:language>
    <meta:user-defined meta:name="OVERHEIDop.locatietype/OVERHEIDop.gebiedsmarkering">Punt</meta:user-defined>
    <meta:user-defined meta:name="DC.title">Kennisgeving ontvangst aanvraag beschikking, voor het bouwen van een expeditie- en opslagruimte op het perceel Gemaalweg 3, 1711RZ Hensbr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76</meta:user-defined>
    <meta:user-defined meta:name="OVERHEIDop.GmbID/DC.identifier">gmb-2022-201876</meta:user-defined>
    <meta:user-defined meta:name="OVERHEIDop.versieInformatie"/>
  </office:meta>
</office:document-meta>
</file>