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Zweedsestraat 1 activiteit Milieu (Z2022-00004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2-00004075, Zweedsestraat 1  voor de tijdelijke uitbreiding van de opslag van flessen waterstofgas (128 flessen van 50 liter, totaal 6400 liter) te Deventer. Zodra de tubetrailer is vergund zal deze opslag verwijderd worde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87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Zweedsestraat 1 activiteit Milieu (Z2022-00004075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72</meta:user-defined>
    <meta:user-defined meta:name="OVERHEIDop.GmbID/DC.identifier">gmb-2022-201872</meta:user-defined>
    <meta:user-defined meta:name="OVERHEIDop.versieInformatie"/>
  </office:meta>
</office:document-meta>
</file>