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en prieel en het uitbreiden van het draadhekwerk aan Secklenstraat 17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3 januari 2022</text:span>
          </text:p>
            <text:p text:style-name="last-al">Secklenstraat 17, 6074 HT te Melick: het bouwen van een houten prieel en het uitbreiden van het draadhek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8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en prieel en het uitbreiden van het draadhekwerk aan Secklenstraat 17 te Melick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87</meta:user-defined>
    <meta:user-defined meta:name="OVERHEIDop.GmbID/DC.identifier">gmb-2022-20187</meta:user-defined>
    <meta:user-defined meta:name="OVERHEIDop.versieInformatie"/>
  </office:meta>
</office:document-meta>
</file>