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SILO, MIED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estsilo op het perceel Miedwei 2 te Hoornsterzwaag  (26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8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MESTSILO, MIEDWEI 2 HOORNSTERZW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69</meta:user-defined>
    <meta:user-defined meta:name="OVERHEIDop.GmbID/DC.identifier">gmb-2022-201869</meta:user-defined>
    <meta:user-defined meta:name="OVERHEIDop.versieInformatie"/>
  </office:meta>
</office:document-meta>
</file>