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ei 2022 verleend omgevingsvergunning Kruislaan 2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ei 2022 voor het bouwen van een opslagloods aan de Kruislaan 2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18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mei 2022 verleend voor het bouwen van een opslagloods aan de Kruislaan 2 in Meedhuizen.</meta:user-defined>
    <dc:language>nl</dc:language>
    <meta:user-defined meta:name="OVERHEIDop.locatietype/OVERHEIDop.gebiedsmarkering">Adres</meta:user-defined>
    <meta:user-defined meta:name="DC.title">2 mei 2022 verleend omgevingsvergunning Kruislaan 2 in Meedhuiz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863</meta:user-defined>
    <meta:user-defined meta:name="OVERHEIDop.GmbID/DC.identifier">gmb-2022-201863</meta:user-defined>
    <meta:user-defined meta:name="OVERHEIDop.versieInformatie"/>
  </office:meta>
</office:document-meta>
</file>