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de Schans 27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27a, 4251 PW, </text:span>uitbreiden woning (2022-014801); ingekomen op  22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86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de Schans 27a in Werkenda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861</meta:user-defined>
    <meta:user-defined meta:name="OVERHEIDop.GmbID/DC.identifier">gmb-2022-201861</meta:user-defined>
    <meta:user-defined meta:name="OVERHEIDop.versieInformatie"/>
  </office:meta>
</office:document-meta>
</file>