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levierenstraat 17 te Emmeloord: het wijzigen van de garagedeuren naar een pui met een enkele deur</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omgevingsvergunning verleend voor deze locatie. Het gaat om het wijzigen van de garagedeuren naar een pui met een enkele deu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18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evierenstraat 17 te Emmeloord: omgevingsvergunning  14 januari 2022   het wijzigen van de garagedeuren naar een pui met een enkele deur.</meta:user-defined>
    <dc:language>nl</dc:language>
    <meta:user-defined meta:name="OVERHEIDop.locatietype/OVERHEIDop.gebiedsmarkering">Adres</meta:user-defined>
    <meta:user-defined meta:name="DC.title">Plevierenstraat 17 te Emmeloord: het wijzigen van de garagedeuren naar een pui met een enkele deur</meta:user-defined>
    <meta:user-defined meta:name="DCTERMS.W3CDTF/DCTERMS.available">2022-01-18</meta:user-defined>
    <meta:user-defined meta:name="DCTERMS.W3CDTF/OVERHEIDop.jaargang">2022</meta:user-defined>
    <meta:user-defined meta:name="OVERHEIDop.publicationIssue">20186</meta:user-defined>
    <meta:user-defined meta:name="OVERHEIDop.GmbID/DC.identifier">gmb-2022-20186</meta:user-defined>
    <meta:user-defined meta:name="OVERHEIDop.versieInformatie"/>
  </office:meta>
</office:document-meta>
</file>