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COHOLWET Schoonzicht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en zijn verleend</text:p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Schoonzicht 410 8242 KH</text:span>
              </text:p>
                <text:p text:style-name="al">H22006 Alcoholwetvergunning </text:p>
                <text:p text:style-name="al">ingangsdatum 14 april 2022</text:p>
                <text:p text:style-name="al"/>
              </text:list-item>
            </text:list>
            <text:p text:style-name="common-al">
            <text:span text:style-name="nadrukvet">Ter inzage </text:span>
          </text:p>
            <text:p text:style-name="common-al">De vergunningen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8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 Schoonzicht 410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49</meta:user-defined>
    <meta:user-defined meta:name="OVERHEIDop.GmbID/DC.identifier">gmb-2022-201849</meta:user-defined>
    <meta:user-defined meta:name="OVERHEIDop.versieInformatie"/>
  </office:meta>
</office:document-meta>
</file>