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1b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e een aanvraag omgevingsvergunning voor de kap van 4 bomen op de Hoge Duin en Daalseweg 21b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84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21b in Bloemend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42</meta:user-defined>
    <meta:user-defined meta:name="OVERHEIDop.GmbID/DC.identifier">gmb-2022-201842</meta:user-defined>
    <meta:user-defined meta:name="OVERHEIDop.versieInformatie"/>
  </office:meta>
</office:document-meta>
</file>