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Zaaiviool 2 te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Zaaiviool 2 Heinenoord</text:p>
            <text:p text:style-name="common-al">Het gaat over het veranderen van een containerverhuurbedrijf gelegen aan de Zaaiviool 2 te Heinenoord.</text:p>
            <text:p text:style-name="common-al">
            <text:span text:style-name="nadrukvet">Locatie: Zaaiviool 2 te Heinenoord</text:span>
          </text:p>
            <text:p text:style-name="common-al">Datum ontvangst: 25 februari 2022</text:p>
            <text:p text:style-name="common-al">Deze melding is afgehandeld onder zaaknummer Z-22-40495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84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Zaaiviool 2 te Heinenoor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1841</meta:user-defined>
    <meta:user-defined meta:name="OVERHEIDop.GmbID/DC.identifier">gmb-2022-201841</meta:user-defined>
    <meta:user-defined meta:name="OVERHEIDop.versieInformatie"/>
  </office:meta>
</office:document-meta>
</file>