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r. J. van Deventerlaan 2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2 hebben we een aanvraag omgevingsvergunning voor de kap van 1 boom op de Dr. J. van Deventerlaan 2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8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r. J. van Deventerlaan 22 in Bloemenda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38</meta:user-defined>
    <meta:user-defined meta:name="OVERHEIDop.GmbID/DC.identifier">gmb-2022-201838</meta:user-defined>
    <meta:user-defined meta:name="OVERHEIDop.versieInformatie"/>
  </office:meta>
</office:document-meta>
</file>