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verleggen van een oprit aan de Peerenboom 34 in H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ank: Peerenboom 34, 4273 LH, </text:span>verleggen oprit (2022-014688); ingekomen op 21 april 2022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01837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837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837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Altena - Aanvraag vergunning voor het verleggen van een oprit aan de Peerenboom 34 in Hank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1837</meta:user-defined>
    <meta:user-defined meta:name="OVERHEIDop.GmbID/DC.identifier">gmb-2022-201837</meta:user-defined>
    <meta:user-defined meta:name="OVERHEIDop.versieInformatie"/>
  </office:meta>
</office:document-meta>
</file>