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chter de Muren Vispoort 8-10 te Deventer (13468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MIMIK ontvangen voor het evenement  Poëziefestival DichterBij  plaatsvindend op 25 juni 2022 , Achter de Muren Vispoort 8-10 te Deventer.</text:p>
            <text:p text:style-name="common-al">De aanvraag ligt van 4 mei 2022 t/m 18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8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venementenvergunning, Achter de Muren Vispoort 8-10 te Deventer (134681-202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31</meta:user-defined>
    <meta:user-defined meta:name="OVERHEIDop.GmbID/DC.identifier">gmb-2022-201831</meta:user-defined>
    <meta:user-defined meta:name="OVERHEIDop.versieInformatie"/>
  </office:meta>
</office:document-meta>
</file>