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april 2022,<text:span text:style-name="nadrukvet"> Gilze op z’n Hollands </text:span>op 21 mei 2022 van 20:00 uur tot 01:00 uur in Sporthal Achter de Tuintjes in Gilze (37324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8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30</meta:user-defined>
    <meta:user-defined meta:name="OVERHEIDop.GmbID/DC.identifier">gmb-2022-201830</meta:user-defined>
    <meta:user-defined meta:name="OVERHEIDop.versieInformatie"/>
  </office:meta>
</office:document-meta>
</file>