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het Eethense Weideland aan de Kleibergsestraat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ong., 4266 GC, </text:span>aanleggen het Eethense Weideland en een bestaande in- of uitrit veranderen (OV20220161/6744001); ingekomen op 26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8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aanleggen van het Eethense Weideland aan de Kleibergsestraat in Eeth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826</meta:user-defined>
    <meta:user-defined meta:name="OVERHEIDop.GmbID/DC.identifier">gmb-2022-201826</meta:user-defined>
    <meta:user-defined meta:name="OVERHEIDop.versieInformatie"/>
  </office:meta>
</office:document-meta>
</file>