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wijzigen van de voorgevel, Ginnekenweg 230 4835NJ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Kenmerk: Z2022-000318</text:p>
            <text:p text:style-name="common-al">Uiterlijke besluitdatum: 16-06-2022</text:p>
            <text:p text:style-name="common-al">Locatie: Ginnekenweg 230 4835NJ Breda, District Oost Breda</text:p>
            <text:p text:style-name="common-al">Projectomschrijving: het wijzigen van de voorgevel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1825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825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318</meta:user-defined>
    <meta:user-defined meta:name="DCTERMS.abstract">het wijzigen van de voorgevel</meta:user-defined>
    <dc:language>nl</dc:language>
    <meta:user-defined meta:name="OVERHEIDop.locatietype/OVERHEIDop.gebiedsmarkering">Punt</meta:user-defined>
    <meta:user-defined meta:name="DC.title">Opschorten beslistermijn omgevingsvergunning, het wijzigen van de voorgevel, Ginnekenweg 230 4835NJ Breda, District Oost Breda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825</meta:user-defined>
    <meta:user-defined meta:name="OVERHEIDop.GmbID/DC.identifier">gmb-2022-201825</meta:user-defined>
    <meta:user-defined meta:name="OVERHEIDop.versieInformatie"/>
  </office:meta>
</office:document-meta>
</file>