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06 reguliere procedure verleend, Stevi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evinstraat 16 2984 GD Ridderkerk (R220312606), voor het plaatsen van een dakkapel op het voordakvlak (verz. 29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182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06</meta:user-defined>
    <meta:user-defined meta:name="DCTERMS.abstract">Stevinstraat 16, plaatsen dakkapel op voordakvlak </meta:user-defined>
    <dc:language>nl</dc:language>
    <meta:user-defined meta:name="OVERHEIDop.locatietype/OVERHEIDop.gebiedsmarkering">Adres</meta:user-defined>
    <meta:user-defined meta:name="DC.title">Omgevingsvergunning R220312606 reguliere procedure verleend, Stevinstraat 16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824</meta:user-defined>
    <meta:user-defined meta:name="OVERHEIDop.GmbID/DC.identifier">gmb-2022-201824</meta:user-defined>
    <meta:user-defined meta:name="OVERHEIDop.versieInformatie"/>
  </office:meta>
</office:document-meta>
</file>