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allumerweg 30, 9163 GB: verbouwen van het gebouw, fase 1: <text:span text:style-name="nadrukcur">08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8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eslistermijn omgevingsvergunning verle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22</meta:user-defined>
    <meta:user-defined meta:name="OVERHEIDop.GmbID/DC.identifier">gmb-2022-201822</meta:user-defined>
    <meta:user-defined meta:name="OVERHEIDop.versieInformatie"/>
  </office:meta>
</office:document-meta>
</file>