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1 april 2022, <text:span text:style-name="nadrukvet">Avondvierdaagse Rijen</text:span> op 7, 8, 9 en 10 juni 2022 van 18:00 uur tot 21:30 uur in Rijen (37168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82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2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2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821</meta:user-defined>
    <meta:user-defined meta:name="OVERHEIDop.GmbID/DC.identifier">gmb-2022-201821</meta:user-defined>
    <meta:user-defined meta:name="OVERHEIDop.versieInformatie"/>
  </office:meta>
</office:document-meta>
</file>