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april 2022, <text:span text:style-name="nadrukvet">Avond4daagse Gilze</text:span> op 7, 8, 9 en 10 juni 2022 van 17:30 uur tot 21:30 uur in Gilze (39399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13</meta:user-defined>
    <meta:user-defined meta:name="OVERHEIDop.GmbID/DC.identifier">gmb-2022-201813</meta:user-defined>
    <meta:user-defined meta:name="OVERHEIDop.versieInformatie"/>
  </office:meta>
</office:document-meta>
</file>