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Informatiebus Glasvezel op 4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formatiebus Glasvezel: </text:p>
            <text:p text:style-name="common-al">16 juni 2022 van 10.00 uur tot en met 18.00 uur Rijdersstraat 107 in `t Veld;</text:p>
            <text:p text:style-name="common-al">17 juni 2022 van 10.00 uur tot en met 18.00 uur Dorpsstraat 84 Winkel;</text:p>
            <text:p text:style-name="common-al">18 juni 2022 van 09.00 uur tot en met 17.00 uur Kerkepad 2 Kolhorn;</text:p>
            <text:p text:style-name="common-al">20 juni 2022 van 10.00 uur tot en met 18.00 uur Dr. J.J. Wemerstraat Barsingerhorn.</text:p>
            <text:p text:style-name="common-al"> </text:p>
            <text:p text:style-name="tussenkopcur">Hoe maak ik bezwaar? </text:p>
            <text:p text:style-name="common-al">Als u het niet eens bent met een beschikking in deze publicatie, kunt u daartegen binnen zes weken na de verzenddatum van de beschikking een schriftelijk bezwaarschrift indienen tot 15 juni 2022.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8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Hollands Kroon Verleende ontheffing voor het plaatsen van een Informatiebus Glasvezel op 4 locaties</meta:user-defined>
    <meta:user-defined meta:name="DCTERMS.W3CDTF/DCTERMS.available">2022-05-04</meta:user-defined>
    <meta:user-defined meta:name="DCTERMS.W3CDTF/OVERHEIDop.jaargang">2022</meta:user-defined>
    <meta:user-defined meta:name="OVERHEIDop.publicationIssue">201811</meta:user-defined>
    <meta:user-defined meta:name="OVERHEIDop.GmbID/DC.identifier">gmb-2022-201811</meta:user-defined>
    <meta:user-defined meta:name="OVERHEIDop.versieInformatie"/>
  </office:meta>
</office:document-meta>
</file>