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8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2 een aanvraag voor een omgevingsvergunning ontvangen. Dit betreft het bouwen van 2 appartementgebouwen (24 appartementen per gebouw) ter plaatse van de Koningskwartier fase 8B in Zevenhuizen. De aanvraag is geregistreerd onder kenmerk 20221104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8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Koningskwartier fase 8B in Zevenhuizen</meta:user-defined>
    <meta:user-defined meta:name="DCTERMS.W3CDTF/DCTERMS.available">2022-05-04</meta:user-defined>
    <meta:user-defined meta:name="DCTERMS.W3CDTF/OVERHEIDop.jaargang">2022</meta:user-defined>
    <meta:user-defined meta:name="OVERHEIDop.publicationIssue">201810</meta:user-defined>
    <meta:user-defined meta:name="OVERHEIDop.GmbID/DC.identifier">gmb-2022-201810</meta:user-defined>
    <meta:user-defined meta:name="OVERHEIDop.versieInformatie"/>
  </office:meta>
</office:document-meta>
</file>