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ie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45 voor een omgevingsvergunning op locatie De Rie 6 in Franeker. De vergunning is toegekend. Het besluit betreft het bouwen van een woning. Het besluit is verzonden op 2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8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Rie 6 in Franek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09</meta:user-defined>
    <meta:user-defined meta:name="OVERHEIDop.GmbID/DC.identifier">gmb-2022-201809</meta:user-defined>
    <meta:user-defined meta:name="OVERHEIDop.versieInformatie"/>
  </office:meta>
</office:document-meta>
</file>