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643 reguliere procedure verleend, Handelsweg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Handelsweg 110 2988 DC Ridderkerk (R220312643), voor het aanbrengen van zonnepanelen op dak en langs twee gevels (verz. 28-04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180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0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0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643</meta:user-defined>
    <meta:user-defined meta:name="DCTERMS.abstract">Handelsweg 110, aanbrengen zonnepanelen op dak en langs twee gevels </meta:user-defined>
    <dc:language>nl</dc:language>
    <meta:user-defined meta:name="OVERHEIDop.locatietype/OVERHEIDop.gebiedsmarkering">Adres</meta:user-defined>
    <meta:user-defined meta:name="DC.title">Omgevingsvergunning R220312643 reguliere procedure verleend, Handelsweg 110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1808</meta:user-defined>
    <meta:user-defined meta:name="OVERHEIDop.GmbID/DC.identifier">gmb-2022-201808</meta:user-defined>
    <meta:user-defined meta:name="OVERHEIDop.versieInformatie"/>
  </office:meta>
</office:document-meta>
</file>