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insdag Defensie Helikopter Commando</text:span> op 18 juni 2022 van 13:00 uur tot 18:30 uur op vliegbasis Gilze-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8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03</meta:user-defined>
    <meta:user-defined meta:name="OVERHEIDop.GmbID/DC.identifier">gmb-2022-201803</meta:user-defined>
    <meta:user-defined meta:name="OVERHEIDop.versieInformatie"/>
  </office:meta>
</office:document-meta>
</file>