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uiten-unit warmtepomp op het dak aan Modelleur 4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odelleur 41, 5171 SL Kaatsheuvel </text:span>plaatsen van een buiten-unit warmtepomp op het dak (20221333 verzonden 28-04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79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9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9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333</meta:user-defined>
    <dc:language>nl</dc:language>
    <meta:user-defined meta:name="OVERHEIDop.locatietype/OVERHEIDop.gebiedsmarkering">Adres</meta:user-defined>
    <meta:user-defined meta:name="DC.title">Toestemming voor het plaatsen van een buiten-unit warmtepomp op het dak aan Modelleur 41 te Kaatsheuv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798</meta:user-defined>
    <meta:user-defined meta:name="OVERHEIDop.GmbID/DC.identifier">gmb-2022-201798</meta:user-defined>
    <meta:user-defined meta:name="OVERHEIDop.versieInformatie"/>
  </office:meta>
</office:document-meta>
</file>