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garage herbouwen en asbest verwijderen aan de Provincialeweg Zuid 23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Zuid 23, 4286 LJ, </text:span>herbouwen garage en verwijderen asbest  (2022-014611); ingekomen op 22 april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79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garage herbouwen en asbest verwijderen aan de Provincialeweg Zuid 23 in Almker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1795</meta:user-defined>
    <meta:user-defined meta:name="OVERHEIDop.GmbID/DC.identifier">gmb-2022-201795</meta:user-defined>
    <meta:user-defined meta:name="OVERHEIDop.versieInformatie"/>
  </office:meta>
</office:document-meta>
</file>