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70 reguliere procedure verleend, Kloo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looslaan 20 2985 CL Ridderkerk (R220312570), voor het plaatsen van een dakkapel op het voordakvlak (verz. 25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70</meta:user-defined>
    <meta:user-defined meta:name="DCTERMS.abstract">Klooslaan 20, plaatsen dakkapel op voordakvlak </meta:user-defined>
    <dc:language>nl</dc:language>
    <meta:user-defined meta:name="OVERHEIDop.locatietype/OVERHEIDop.gebiedsmarkering">Adres</meta:user-defined>
    <meta:user-defined meta:name="DC.title">Omgevingsvergunning R220312570 reguliere procedure verleend, Klooslaan 2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794</meta:user-defined>
    <meta:user-defined meta:name="OVERHEIDop.GmbID/DC.identifier">gmb-2022-201794</meta:user-defined>
    <meta:user-defined meta:name="OVERHEIDop.versieInformatie"/>
  </office:meta>
</office:document-meta>
</file>