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de woning met dakopbouw aan Willem de Zwijgerlaan 69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Willem de Zwijgerlaan 69, 5171 EW Kaatsheuvel </text:span>uitbreiden van de woning met dakopbouw (20221327 verzonden 28-04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179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9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9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27</meta:user-defined>
    <dc:language>nl</dc:language>
    <meta:user-defined meta:name="OVERHEIDop.locatietype/OVERHEIDop.gebiedsmarkering">Adres</meta:user-defined>
    <meta:user-defined meta:name="DC.title">Toestemming voor het uitbreiden van de woning met dakopbouw aan Willem de Zwijgerlaan 69 te Kaatsheuvel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793</meta:user-defined>
    <meta:user-defined meta:name="OVERHEIDop.GmbID/DC.identifier">gmb-2022-201793</meta:user-defined>
    <meta:user-defined meta:name="OVERHEIDop.versieInformatie"/>
  </office:meta>
</office:document-meta>
</file>