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vangen van de oude ramen op de bovenverdieping door kunststof kozijnen aan Leo XIII-straat 11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Leo XIII-straat 11, 5171 KC Kaatsheuvel</text:span> vervangen van de oude ramen op de bovenverdieping door kunststof kozijnen (20221328 verzonden 21-04-2022)</text:p>
              </text:list-item>
            </text:list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01782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782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782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1328</meta:user-defined>
    <dc:language>nl</dc:language>
    <meta:user-defined meta:name="OVERHEIDop.locatietype/OVERHEIDop.gebiedsmarkering">Adres</meta:user-defined>
    <meta:user-defined meta:name="DC.title">Toestemming voor het vervangen van de oude ramen op de bovenverdieping door kunststof kozijnen aan Leo XIII-straat 11 te Kaatsheuvel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1782</meta:user-defined>
    <meta:user-defined meta:name="OVERHEIDop.GmbID/DC.identifier">gmb-2022-201782</meta:user-defined>
    <meta:user-defined meta:name="OVERHEIDop.versieInformatie"/>
  </office:meta>
</office:document-meta>
</file>