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edrijfsgebouw ten behoeve van de opslag aan Steegstraat 78 te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aanvraag voor een omgevingsvergunning wij hebben ontvangen. Voor meer informatie over deze aanvragen kunt u contact opnemen met een van de medewerkers van Servicepunt Roerdalen, telefoon (0475) 538 888.</text:p>
            <text:p text:style-name="common-al">
            <text:span text:style-name="nadrukvet">Datum aanvraag: 30 december 2021</text:span>
          </text:p>
            <text:p text:style-name="last-al">Steegstraat 78, 6075 AD te Herkenbosch: het bouwen van een bedrijfsgebouw ten behoeve van opsla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0178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78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78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bedrijfsgebouw ten behoeve van de opslag aan Steegstraat 78 te Herkenbosch</meta:user-defined>
    <meta:user-defined meta:name="DCTERMS.W3CDTF/DCTERMS.available">2022-01-18</meta:user-defined>
    <meta:user-defined meta:name="DCTERMS.W3CDTF/OVERHEIDop.jaargang">2022</meta:user-defined>
    <meta:user-defined meta:name="OVERHEIDop.publicationIssue">20178</meta:user-defined>
    <meta:user-defined meta:name="OVERHEIDop.GmbID/DC.identifier">gmb-2022-20178</meta:user-defined>
    <meta:user-defined meta:name="OVERHEIDop.versieInformatie"/>
  </office:meta>
</office:document-meta>
</file>