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spannen Dag Gilze</text:span> op 26, 27 en 28 augustus 2022 op de hoek Alphensebaan, Altenaweg en Nieuwe Maastrichtsebaan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79</meta:user-defined>
    <meta:user-defined meta:name="OVERHEIDop.GmbID/DC.identifier">gmb-2022-201779</meta:user-defined>
    <meta:user-defined meta:name="OVERHEIDop.versieInformatie"/>
  </office:meta>
</office:document-meta>
</file>