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24 5406 XC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2 een aanvraag omgevingsvergunning ontvangen.</text:p>
            <text:p text:style-name="common-al">Het betreft een aanvraag op locatie Industrielaan 24 5406 XC Uden met omschrijving "vervangen van magazijnstellingen en sprinkler daknet in hal H".</text:p>
            <text:p text:style-name="common-al">De zaak is geregistreerd onder nummer Z2022-0020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17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7</meta:user-defined>
    <meta:user-defined meta:name="DCTERMS.abstract">vervangen van magazijnstellingen en sprinkler daknet in hal H</meta:user-defined>
    <dc:language>nl</dc:language>
    <meta:user-defined meta:name="OVERHEIDop.locatietype/OVERHEIDop.gebiedsmarkering">Punt</meta:user-defined>
    <meta:user-defined meta:name="DC.title">Ingediende aanvraag omgevingsvergunning Industrielaan 24 5406 XC Ud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78</meta:user-defined>
    <meta:user-defined meta:name="OVERHEIDop.GmbID/DC.identifier">gmb-2022-201778</meta:user-defined>
    <meta:user-defined meta:name="OVERHEIDop.versieInformatie"/>
  </office:meta>
</office:document-meta>
</file>