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bouwen van een woning aan Kraanven 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4, 5175 PE Loon op Zand </text:span>bouwen van een woning geregistreerd onder nummer 20221355 </text:p>
              </text:list-item>
            </text:list>
            <text:p text:style-name="common-al">De aanvraag, ontwerpbeschikking en bijbehorende stukken liggen met ingang van 4 mei 2022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1355 </meta:user-defined>
    <dc:language>nl</dc:language>
    <meta:user-defined meta:name="OVERHEIDop.locatietype/OVERHEIDop.gebiedsmarkering">Adres</meta:user-defined>
    <meta:user-defined meta:name="DC.title">Ontwerpbeschikking voor het bouwen van een woning aan Kraanven 4 te Loon op 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76</meta:user-defined>
    <meta:user-defined meta:name="OVERHEIDop.GmbID/DC.identifier">gmb-2022-201776</meta:user-defined>
    <meta:user-defined meta:name="OVERHEIDop.versieInformatie"/>
  </office:meta>
</office:document-meta>
</file>