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 NAC – VV Molenschot </text:span>op 4 juni 2022 van 8:00 uur tot 24:00 uur op sportpark ‘t Hoogeind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71</meta:user-defined>
    <meta:user-defined meta:name="OVERHEIDop.GmbID/DC.identifier">gmb-2022-201771</meta:user-defined>
    <meta:user-defined meta:name="OVERHEIDop.versieInformatie"/>
  </office:meta>
</office:document-meta>
</file>