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Engelsmanhiem 59, 9161 DG: bouwen van een berging <text:span text:style-name="nadrukcur">28-04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177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7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770</meta:user-defined>
    <meta:user-defined meta:name="OVERHEIDop.GmbID/DC.identifier">gmb-2022-201770</meta:user-defined>
    <meta:user-defined meta:name="OVERHEIDop.versieInformatie"/>
  </office:meta>
</office:document-meta>
</file>