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realiseren van een dakopbouw aan Louise De Coligny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17 Alkmaar</text:span>: het plaatsen van een dakkapel  Datum ontvangst: 22 maart 2022.</text:p>
            <text:p text:style-name="common-al">Zaaknummer: 00002990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common-al">MOET ZIJN:</text:p>
            <text:p text:style-name="common-al">1814J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uise De Colignystraat 17 Alkmaar</text:span>: het realiseren van een dakopbouw Datum ontvangst: 22 maart 2022.</text:p>
            <text:p text:style-name="common-al">Zaaknummer: 000029900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0000299000</meta:user-defined>
    <dc:language>nl</dc:language>
    <meta:user-defined meta:name="OVERHEIDop.locatietype/OVERHEIDop.gebiedsmarkering">Adres</meta:user-defined>
    <meta:user-defined meta:name="DC.title">Rectificatie: Aanvraag vergunning voor het realiseren van een dakopbouw aan Louise De Colignystraat 17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69</meta:user-defined>
    <meta:user-defined meta:name="OVERHEIDop.GmbID/DC.identifier">gmb-2022-201769</meta:user-defined>
    <meta:user-defined meta:name="OVERHEIDop.versieInformatie"/>
  </office:meta>
</office:document-meta>
</file>