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Kerkplein, Burg. vd Zandestraat, Weth. Harteminkpad, Dames Jolinkweg, Breukelaarweg, Hofspad, Van Pallandtstraat, Schoolstraat in Varsseveld, </text:p>
      <text:section text:name="zakelijke-mededeling_id1-3-2" text:style-name="zakelijke-mededeling">
        <text:section text:name="zakelijke-mededeling-tekst_id1-3-2-1" text:style-name="zakelijke-mededeling-tekst">
          <text:section text:name="tekst_id1-3-2-1-1" text:style-name="tekst">
            <text:p text:style-name="common-al">Op 26 april 2022 heeft het college van Burgemeester en wethouders een besluit genomen op de aanvraag voor een wegafsluiting van het Kerkplein (13 uur tot 22 uur), Burg. vd Zandestraat, Weth. Harteminkpad, Dames Jolinkweg, Breukelaarweg, Hofspad, Van Pallandtstraat, Schoolstraat (15.30 uur tot 20 uur) in Varsseveld op 10 sept 2022 in verband met het organiseren van het evenement Kramp Run. Het besluit is verzonden op 26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7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Kerkplein, Burg. vd Zandestraat, Weth. Harteminkpad, Dames Jolinkweg, Breukelaarweg, Hofspad, Van Pallandtstraat, Schoolstraat in Varsseveld,</meta:user-defined>
    <meta:user-defined meta:name="DCTERMS.W3CDTF/DCTERMS.available">2022-05-04</meta:user-defined>
    <meta:user-defined meta:name="DCTERMS.W3CDTF/OVERHEIDop.jaargang">2022</meta:user-defined>
    <meta:user-defined meta:name="OVERHEIDop.publicationIssue">201768</meta:user-defined>
    <meta:user-defined meta:name="OVERHEIDop.GmbID/DC.identifier">gmb-2022-201768</meta:user-defined>
    <meta:user-defined meta:name="OVERHEIDop.versieInformatie"/>
  </office:meta>
</office:document-meta>
</file>