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Kiekweg 10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van het door de gemeenteraad op 12 april 2022 vastgestelde bestemmingsplan:</text:p>
            <text:p text:style-name="common-al"/>
            <text:p text:style-name="common-al">- Kiekweg 10 Venray (NL.IMRO.0984.BP21028-va01)</text:p>
            <text:p text:style-name="common-al"/>
            <text:p text:style-name="common-al">Het plan betreft het herzien van het achterste gedeelte van het perceel gelegen aan de Kiekweg 10 te Venray. De huidige agrarische bestemming wordt herzien naar Wonen (zonder bouwvlak). Als onderdeel van de herziening, zal het bestaande bijgebouw (welke reeds in gebruik is ten behoeve van de woonfunctie) op dezelfde locatie worden herbouwd. Het plan is ongewijzigd vastgesteld ten opzichte van het ontwerpplan.</text:p>
            <text:p text:style-name="common-al"/>
            <text:p text:style-name="common-al">De beroepstermijn is 6 weken en loopt van zaterdag 7 mei 2022 t/m vrijdag 17 juni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76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6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8-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Kiekweg 10 Venray</meta:user-defined>
    <meta:user-defined meta:name="DCTERMS.W3CDTF/DCTERMS.available">2022-05-05</meta:user-defined>
    <meta:user-defined meta:name="DCTERMS.W3CDTF/OVERHEIDop.jaargang">2022</meta:user-defined>
    <meta:user-defined meta:name="OVERHEIDop.publicationIssue">201767</meta:user-defined>
    <meta:user-defined meta:name="OVERHEIDop.GmbID/DC.identifier">gmb-2022-201767</meta:user-defined>
    <meta:user-defined meta:name="OVERHEIDop.versieInformatie"/>
  </office:meta>
</office:document-meta>
</file>