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gesloten bodemenergiesysteem buiten inrichtingen (beperkte milieutoets) aan Berndijksestraat 14 t/m 14J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Berndijksestraat 14 t/m 14J 5171BC, Kaatsheuvel</text:span> aanleggen van een gesloten bodemenergiesysteem buiten inrichtingen (beperkte milieutoets) geregistreerd onder nummer 20221308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76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308 </meta:user-defined>
    <dc:language>nl</dc:language>
    <meta:user-defined meta:name="OVERHEIDop.locatietype/OVERHEIDop.gebiedsmarkering">Weg</meta:user-defined>
    <meta:user-defined meta:name="DC.title">Verlenging beslistermijn voor het aanleggen van een gesloten bodemenergiesysteem buiten inrichtingen (beperkte milieutoets) aan Berndijksestraat 14 t/m 14J te Kaatsheuv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65</meta:user-defined>
    <meta:user-defined meta:name="OVERHEIDop.GmbID/DC.identifier">gmb-2022-201765</meta:user-defined>
    <meta:user-defined meta:name="OVERHEIDop.versieInformatie"/>
  </office:meta>
</office:document-meta>
</file>