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ILLEM LODEWIJKLAAN 12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illem Lodewijklaan 124 te Heerenveen (26-04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7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WILLEM LODEWIJKLAAN 124 HEEREN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64</meta:user-defined>
    <meta:user-defined meta:name="OVERHEIDop.GmbID/DC.identifier">gmb-2022-201764</meta:user-defined>
    <meta:user-defined meta:name="OVERHEIDop.versieInformatie"/>
  </office:meta>
</office:document-meta>
</file>