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verleend omgevingsvergunning Poortweg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realiseren van een WMO-unit aan de Poortweg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7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mei 2022 verleend voor het realiseren van een WMO-unit aan de Poortweg 18 in Delfzijl.</meta:user-defined>
    <dc:language>nl</dc:language>
    <meta:user-defined meta:name="OVERHEIDop.locatietype/OVERHEIDop.gebiedsmarkering">Adres</meta:user-defined>
    <meta:user-defined meta:name="DC.title">2 mei 2022 verleend omgevingsvergunning Poortweg 18 in Delfzij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763</meta:user-defined>
    <meta:user-defined meta:name="OVERHEIDop.GmbID/DC.identifier">gmb-2022-201763</meta:user-defined>
    <meta:user-defined meta:name="OVERHEIDop.versieInformatie"/>
  </office:meta>
</office:document-meta>
</file>