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strekken van informatie over het aan te leggen glasvezelnetwerk met een informatiewagen.</text:p>
            <text:p text:style-name="common-al">Op het Bachplein in Raamsdonksveer op 3, 5 en 8 februari en Burgemeester Krijgsmangeerde in Raamsdonksveer op 4, 7, 9 februari 2022.</text:p>
            <text:p text:style-name="common-al">Ontvangen op: 6 januari 2022 </text:p>
            <text:p text:style-name="last-al">De aanvraag ligt op het gemeentehuis ter inzage van 19-01 t/m 25-01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tijdelijke standplaat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176</meta:user-defined>
    <meta:user-defined meta:name="OVERHEIDop.GmbID/DC.identifier">gmb-2022-20176</meta:user-defined>
    <meta:user-defined meta:name="OVERHEIDop.versieInformatie"/>
  </office:meta>
</office:document-meta>
</file>