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2 bomen tot op 30 tot 50 cm hoogte boven maaiveld voor het laten ontstaan van natuurlijke uitlopers en het vormen van een bosplantsoen aan Midden-Brabantweg (langs N261) te Loon op Zand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Aanvraag omgevingsvergunning(en) omgevingsvergunningsvrij:</text:span>
          </text:p>
            <text:list text:style-name="id1-3-2-1-1-2">
              <text:list-item text:style-override="id1-3-2-1-1-2-1">
                <text:number>-</text:number>
                <text:p text:style-name="al">
                <text:span text:style-name="nadrukcur">Midden-Brabantweg (langs N261), perceel sectie E, nummer 6013 Loon op Zand </text:span>kappen van 12 bomen tot op 30 tot 50 cm hoogte boven maaiveld voor het laten ontstaan van natuurlijke uitlopers en het vormen van een bosplantsoen (20221314 verzonden 26-04-2022)</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175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5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5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1314</meta:user-defined>
    <dc:language>nl</dc:language>
    <meta:user-defined meta:name="OVERHEIDop.locatietype/OVERHEIDop.gebiedsmarkering">Weg</meta:user-defined>
    <meta:user-defined meta:name="DC.title">Aanvraag vergunning voor het kappen van 12 bomen tot op 30 tot 50 cm hoogte boven maaiveld voor het laten ontstaan van natuurlijke uitlopers en het vormen van een bosplantsoen aan Midden-Brabantweg (langs N261) te Loon op Zand</meta:user-defined>
    <meta:user-defined meta:name="DCTERMS.W3CDTF/DCTERMS.available">2022-05-04</meta:user-defined>
    <meta:user-defined meta:name="DCTERMS.W3CDTF/OVERHEIDop.jaargang">2022</meta:user-defined>
    <meta:user-defined meta:name="OVERHEIDop.publicationIssue">201756</meta:user-defined>
    <meta:user-defined meta:name="OVERHEIDop.GmbID/DC.identifier">gmb-2022-201756</meta:user-defined>
    <meta:user-defined meta:name="OVERHEIDop.versieInformatie"/>
  </office:meta>
</office:document-meta>
</file>