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697 aangevraagd, nabij Sint Jorisplei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Nabij Sint Jorisplein 32 2981 GC Ridderkerk (R220312697), voor het plaatsen van een tijdelijk informatiebord (28-04-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0175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5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75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220312697</meta:user-defined>
    <meta:user-defined meta:name="DCTERMS.abstract">Nabij Sint Jorisplein 32, plaatsen tijdelijk informatiebord</meta:user-defined>
    <dc:language>nl</dc:language>
    <meta:user-defined meta:name="OVERHEIDop.locatietype/OVERHEIDop.gebiedsmarkering">Adres</meta:user-defined>
    <meta:user-defined meta:name="DC.title">Omgevingsvergunning R220312697 aangevraagd, nabij Sint Jorisplein 32</meta:user-defined>
    <meta:user-defined meta:name="DCTERMS.W3CDTF/DCTERMS.available">2022-05-05</meta:user-defined>
    <meta:user-defined meta:name="DCTERMS.W3CDTF/OVERHEIDop.jaargang">2022</meta:user-defined>
    <meta:user-defined meta:name="OVERHEIDop.publicationIssue">201755</meta:user-defined>
    <meta:user-defined meta:name="OVERHEIDop.GmbID/DC.identifier">gmb-2022-201755</meta:user-defined>
    <meta:user-defined meta:name="OVERHEIDop.versieInformatie"/>
  </office:meta>
</office:document-meta>
</file>