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Bataviastrand, Markerstrekdam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Allianz Regatta (e22019)</text:p>
            <text:p text:style-name="common-al">Aanvrager: TIG Sports B.V.</text:p>
            <text:p text:style-name="common-al">Locatie: Bataviastrand, Markerstrekdam 1, Lelystad</text:p>
            <text:p text:style-name="common-al">datum: 1 t/m 5 juni 2022</text:p>
            <text:p text:style-name="common-al">ingangsdatum 26 april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175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5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5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Bataviastrand, Markerstrekdam 1</meta:user-defined>
    <meta:user-defined meta:name="DCTERMS.W3CDTF/DCTERMS.available">2022-05-04</meta:user-defined>
    <meta:user-defined meta:name="DCTERMS.W3CDTF/OVERHEIDop.jaargang">2022</meta:user-defined>
    <meta:user-defined meta:name="OVERHEIDop.publicationIssue">201754</meta:user-defined>
    <meta:user-defined meta:name="OVERHEIDop.GmbID/DC.identifier">gmb-2022-201754</meta:user-defined>
    <meta:user-defined meta:name="OVERHEIDop.versieInformatie"/>
  </office:meta>
</office:document-meta>
</file>